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5C56F5F8C8D4C2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129cm" svg:x="1cm" svg:y="1.785cm">
          <draw:image xlink:href="Pictures/10000000000006A4000009225C56F5F8C8D4C23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0.3$Windows_X86_64 LibreOffice_project/0f246aa12d0eee4a0f7adcefbf7c878fc2238db3</meta:generator>
  </office:meta>
</office:document-meta>
</file>